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color="#ffffff"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2.739cm" svg:y="-0.9cm" svg:width="29.7cm" svg:height="21.001cm" draw:z-index="0"><draw:image xlink:href="Pictures/100000000000107B00000A031B87C2F0.jpg" xlink:type="simple" xlink:show="embed" xlink:actuate="onLoad"/></draw:frame></text:p>
            <text:p text:style-name="Standard"><draw:frame draw:style-name="fr1" draw:name="Rahmen4" text:anchor-type="char" svg:x="1.501cm" svg:y="0.286cm" svg:width="3cm" svg:height="1.286cm" draw:z-index="1"><draw:text-box><text:h text:style-name="P3" text:outline-level="1">TEXT</text:h></draw:text-box></draw:frame><draw:frame draw:style-name="fr1" draw:name="Rahmen3" text:anchor-type="char" svg:x="7.502cm" svg:y="0.238cm" svg:width="3cm" svg:height="1.286cm" draw:z-index="2"><draw:text-box><text:h text:style-name="P3" text:outline-level="1">TEXT</text:h></draw:text-box></draw:frame><draw:frame draw:style-name="fr1" draw:name="Rahmen2" text:anchor-type="char" svg:x="13.615cm" svg:y="0.238cm" svg:width="3cm" svg:height="1.286cm" draw:z-index="3"><draw:text-box><text:h text:style-name="P3" text:outline-level="1">TEXT</text:h></draw:text-box></draw:frame><draw:frame draw:style-name="fr1" draw:name="Rahmen1" text:anchor-type="char" svg:x="19.703cm" svg:y="0.238cm" svg:width="3cm" svg:height="1.286cm" draw:z-index="4"><draw:text-box><text:h text:style-name="P3" text:outline-level="1">TEXT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1:32</meta:creation-date>
    <meta:editing-cycles>2</meta:editing-cycles>
    <meta:editing-duration>PT1M3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33:02</dc:date>
    <dc:creator>Klaus Kuhnle</dc:creator>
  </office:meta>
</office:document-meta>
</file>