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230000067660C1A7F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6.599cm" fo:margin-left="-0.123cm" style:page-number="auto" table:align="left" style:writing-mode="lr-tb"/>
    </style:style>
    <style:style style:name="Tabelle1.A" style:family="table-column">
      <style:table-column-properties style:column-width="3.799cm"/>
    </style:style>
    <style:style style:name="Tabelle1.B" style:family="table-column">
      <style:table-column-properties style:column-width="3.801cm"/>
    </style:style>
    <style:style style:name="Tabelle1.1" style:family="table-row">
      <style:table-row-properties style:row-height="19.2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style:font-size-asian="20pt" style:font-name-complex="Arial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language="zxx" fo:country="none" style:language-asian="zxx" style:country-asian="none"/>
    </style:style>
    <style:style style:name="P5" style:family="paragraph" style:parent-style-name="Standard">
      <style:paragraph-properties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text-indent="1.249cm" style:auto-text-indent="fals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30%" fo:padding-left="0.28cm" fo:padding-right="0.28cm" fo:padding-top="0.226cm" fo:padding-bottom="0.2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2"/>
        <table:table-column table:style-name="Tabelle1.B"/>
        <table:table-column table:style-name="Tabelle1.A" table:number-columns-repeated="2"/>
        <table:table-row table:style-name="Tabelle1.1">
          <table:table-cell table:style-name="Tabelle1.A1" office:value-type="string">
            <text:p text:style-name="P5"><draw:frame draw:style-name="fr1" draw:name="Rahmen1" text:anchor-type="char" svg:x="23.017cm" svg:y="1.27cm" svg:width="3.134cm" svg:height="1.101cm" draw:z-index="7"><draw:text-box><text:p text:style-name="P2">TEXT</text:p></draw:text-box></draw:frame><draw:frame draw:style-name="fr1" draw:name="Rahmen2" text:anchor-type="char" svg:x="19.216cm" svg:y="1.27cm" svg:width="3.134cm" svg:height="1.101cm" draw:z-index="6"><draw:text-box><text:p text:style-name="P2">TEXT</text:p></draw:text-box></draw:frame><draw:frame draw:style-name="fr1" draw:name="Rahmen3" text:anchor-type="char" svg:x="15.415cm" svg:y="1.27cm" svg:width="3.134cm" svg:height="1.101cm" draw:z-index="5"><draw:text-box><text:p text:style-name="P2">TEXT</text:p></draw:text-box></draw:frame><draw:frame draw:style-name="fr1" draw:name="Rahmen4" text:anchor-type="char" svg:x="11.613cm" svg:y="1.27cm" svg:width="3.134cm" svg:height="1.101cm" draw:z-index="4"><draw:text-box><text:p text:style-name="P2">TEXT</text:p></draw:text-box></draw:frame><draw:frame draw:style-name="fr1" draw:name="Rahmen5" text:anchor-type="char" svg:x="7.812cm" svg:y="1.27cm" svg:width="3.134cm" svg:height="1.101cm" draw:z-index="3"><draw:text-box><text:p text:style-name="P2">TEXT</text:p></draw:text-box></draw:frame><draw:frame draw:style-name="fr1" draw:name="Rahmen6" text:anchor-type="char" svg:x="4.011cm" svg:y="1.27cm" svg:width="3.134cm" svg:height="1.101cm" draw:z-index="2"><draw:text-box><text:p text:style-name="P2">TEXT</text:p></draw:text-box></draw:frame><draw:frame draw:style-name="fr1" draw:name="Rahmen7" text:anchor-type="char" svg:x="0.212cm" svg:y="1.27cm" svg:width="3.134cm" svg:height="1.101cm" draw:z-index="1"><draw:text-box><text:p text:style-name="P2">TEXT</text:p></draw:text-box></draw:frame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1"/>
          </table:table-cell>
          <table:table-cell table:style-name="Tabelle1.A1" office:value-type="string">
            <text:p text:style-name="P3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6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3"/>
          </table:table-cell>
        </table:table-row>
      </table:table>
      <text:p text:style-name="P4"><draw:frame draw:style-name="fr2" draw:name="Grafik1" text:anchor-type="char" svg:x="0cm" svg:y="0cm" svg:width="29.707cm" svg:height="21.001cm" draw:z-index="0"><draw:image xlink:href="Pictures/10000000000009230000067660C1A7F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cm" fo:margin-left="1.64cm" fo:margin-right="3.00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5T14:15:49</meta:creation-date>
    <meta:editing-cycles>2</meta:editing-cycles>
    <meta:editing-duration>PT35S</meta:editing-duration>
    <meta:generator>OpenOffice.org/3.3$Unix OpenOffice.org_project/330m20$Build-9567</meta:generator>
    <meta:initial-creator>Klaus Kuhnle</meta:initial-creator>
    <meta:document-statistic meta:table-count="1" meta:image-count="1" meta:object-count="0" meta:page-count="1" meta:paragraph-count="7" meta:word-count="7" meta:character-count="28"/>
    <dc:date>2012-12-05T14:16:24</dc:date>
    <dc:creator>Klaus Kuhnle</dc:creator>
  </office:meta>
</office:document-meta>
</file>