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 MT Bd" svg:font-family="Arial MT Bd" style:font-family-generic="system" style:font-pitch="variable"/>
    <style:font-face style:name="Lucida Grande" svg:font-family="Lucida Grand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top="0.1666in"/>
      <style:text-properties style:font-name="Arial" fo:font-size="20pt" style:font-size-asian="20pt"/>
    </style:style>
    <style:style style:name="P3" style:parent-style-name="Standard" style:family="paragraph">
      <style:paragraph-properties fo:text-align="center" fo:margin-top="0.1666in"/>
      <style:text-properties style:font-name="Arial" fo:font-size="20pt" style:font-size-asian="20pt"/>
    </style:style>
    <style:style style:name="P4" style:parent-style-name="Standard" style:family="paragraph">
      <style:paragraph-properties fo:text-align="center" fo:margin-top="0.1666in"/>
      <style:text-properties style:font-name="Arial" fo:font-size="20pt" style:font-size-asian="20pt"/>
    </style:style>
    <style:style style:name="P5" style:parent-style-name="Standard" style:family="paragraph">
      <style:paragraph-properties fo:text-align="center" fo:margin-top="0.1666in"/>
      <style:text-properties style:font-name="Arial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01597in, -0.01373in, 0.01597in, -0.01373in)"/>
    </style:style>
  </office:automatic-styles>
  <office:body>
    <office:text text:use-soft-page-breaks="true">
      <text:p text:style-name="P1"><draw:frame draw:z-index="251661312" draw:id="id0" draw:style-name="a0" draw:name="Textfeld 4" text:anchor-type="paragraph" svg:x="8.49583in" svg:y="0.54583in" svg:width="1.91667in" svg:height="0.75in" style:rel-width="scale" style:rel-height="scale"><draw:text-box><text:p text:style-name="P2">TEXT</text:p></draw:text-box><svg:title/><svg:desc/></draw:frame><draw:frame draw:z-index="251660288" draw:id="id1" draw:style-name="a1" draw:name="Textfeld 3" text:anchor-type="paragraph" svg:x="6.07917in" svg:y="0.54583in" svg:width="1.91667in" svg:height="0.75in" style:rel-width="scale" style:rel-height="scale"><draw:text-box><text:p text:style-name="P3">TEXT</text:p></draw:text-box><svg:title/><svg:desc/></draw:frame><draw:frame draw:z-index="251659264" draw:id="id2" draw:style-name="a2" draw:name="Textfeld 2" text:anchor-type="paragraph" svg:x="3.65972in" svg:y="0.54583in" svg:width="1.91667in" svg:height="0.75in" style:rel-width="scale" style:rel-height="scale"><draw:text-box><text:p text:style-name="P4">TEXT</text:p></draw:text-box><svg:title/><svg:desc/></draw:frame><draw:frame draw:z-index="251658240" draw:id="id3" draw:style-name="a3" draw:name="Textfeld 1" text:anchor-type="paragraph" svg:x="1.24514in" svg:y="0.55in" svg:width="1.91667in" svg:height="0.75in" style:rel-width="scale" style:rel-height="scale"><draw:text-box><text:p text:style-name="P5">TEXT</text:p></draw:text-box><svg:title/><svg:desc/></draw:frame><draw:frame draw:style-name="a4" draw:transform="translate(-4.10807in -5.79124in) rotate(1.5708) translate(4.10807in 5.79124in)" draw:name="Bild 2" text:anchor-type="as-char" svg:width="8.21615in" svg:height="11.5824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 MT Bd" svg:font-family="Arial MT Bd" style:font-family-generic="system" style:font-pitch="variable"/>
    <style:font-face style:name="Lucida Grande" svg:font-family="Lucida Grand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language-asian="ja" style:country-asian="JP" fo:hyphenate="false"/>
    </style:style>
    <style:style style:name="Absatz-Standardschriftart" style:display-name="Absatz-Standardschriftart" style:family="text"/>
    <style:style style:name="Bodytext" style:display-name="Bodytext" style:family="paragraph">
      <style:paragraph-properties fo:line-height="0.1666in"/>
      <style:text-properties style:font-name="Arial MT" style:font-name-asian="Times New Roman" fo:color="#000000" fo:font-size="9pt" style:font-size-asian="9pt" fo:hyphenate="false"/>
    </style:style>
    <style:style style:name="Headline" style:display-name="Headline" style:family="paragraph">
      <style:paragraph-properties fo:line-height="0.25in"/>
      <style:text-properties style:font-name="Arial MT" style:font-name-asian="Times New Roman" fo:color="#000000" fo:font-size="14pt" style:font-size-asian="14pt" fo:hyphenate="false"/>
    </style:style>
    <style:style style:name="Marginaltext" style:display-name="Marginaltext" style:family="paragraph">
      <style:paragraph-properties fo:line-height="0.1666in"/>
      <style:text-properties style:font-name="Arial MT" style:font-name-asian="Times New Roman" fo:color="#000000" fo:font-size="7pt" style:font-size-asian="7pt" fo:hyphenate="false"/>
    </style:style>
    <style:style style:name="Subhead" style:display-name="Subhead" style:family="paragraph">
      <style:paragraph-properties fo:line-height="0.1666in"/>
      <style:text-properties style:font-name="Arial MT Bd" style:font-name-asian="Times New Roman" fo:color="#000000" fo:font-size="9pt" style:font-size-asian="9pt" fo:hyphenate="false"/>
    </style:style>
    <style:style style:name="Tabelle_Text" style:display-name="Tabelle_Text" style:family="paragraph">
      <style:paragraph-properties fo:line-height="0.1576in"/>
      <style:text-properties style:font-name="Arial MT" style:font-name-asian="Times New Roman" fo:color="#000000" fo:font-size="9pt" style:font-size-asian="9pt" fo:hyphenate="false"/>
    </style:style>
    <style:style style:name="Tabellenkopf" style:display-name="Tabellenkopf" style:family="paragraph">
      <style:paragraph-properties fo:line-height="0.1576in"/>
      <style:text-properties style:font-name="Arial MT Bd" style:font-name-asian="Times New Roman" fo:color="#000000" fo:font-size="9pt" style:font-size-asian="9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/>
    </style:style>
    <style:style style:name="Sprechblasentext" style:display-name="Sprechblasentext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0395in" fo:margin-left="0.0395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aus Kuhnle</meta:initial-creator>
    <dc:creator>Mohr, Sandra</dc:creator>
    <meta:creation-date>2024-06-13T08:03:00Z</meta:creation-date>
    <dc:date>2024-06-13T08:0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