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draw:frame draw:style-name="fr1" draw:name="Rahmen1" text:anchor-type="char" svg:x="23.017cm" svg:y="1.27cm" svg:width="3.134cm" svg:height="1.101cm" draw:z-index="7"><draw:text-box><text:p text:style-name="P2">TEXT</text:p></draw:text-box></draw:frame><draw:frame draw:style-name="fr1" draw:name="Rahmen2" text:anchor-type="char" svg:x="19.216cm" svg:y="1.27cm" svg:width="3.134cm" svg:height="1.101cm" draw:z-index="6"><draw:text-box><text:p text:style-name="P2">TEXT</text:p></draw:text-box></draw:frame><draw:frame draw:style-name="fr1" draw:name="Rahmen3" text:anchor-type="char" svg:x="15.415cm" svg:y="1.27cm" svg:width="3.134cm" svg:height="1.101cm" draw:z-index="5"><draw:text-box><text:p text:style-name="P2">TEXT</text:p></draw:text-box></draw:frame><draw:frame draw:style-name="fr1" draw:name="Rahmen4" text:anchor-type="char" svg:x="11.613cm" svg:y="1.27cm" svg:width="3.134cm" svg:height="1.101cm" draw:z-index="4"><draw:text-box><text:p text:style-name="P2">TEXT</text:p></draw:text-box></draw:frame><draw:frame draw:style-name="fr1" draw:name="Rahmen5" text:anchor-type="char" svg:x="7.812cm" svg:y="1.27cm" svg:width="3.134cm" svg:height="1.101cm" draw:z-index="3"><draw:text-box><text:p text:style-name="P2">TEXT</text:p></draw:text-box></draw:frame><draw:frame draw:style-name="fr1" draw:name="Rahmen6" text:anchor-type="char" svg:x="4.011cm" svg:y="1.27cm" svg:width="3.134cm" svg:height="1.101cm" draw:z-index="2"><draw:text-box><text:p text:style-name="P2">TEXT</text:p></draw:text-box></draw:frame><draw:frame draw:style-name="fr1" draw:name="Rahmen7" text:anchor-type="char" svg:x="0.212cm" svg:y="1.27cm" svg:width="3.134cm" svg:height="1.101cm" draw:z-index="1"><draw:text-box><text:p text:style-name="P2">TEXT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4"><draw:frame draw:style-name="fr2" draw:name="Grafik1" text:anchor-type="char" svg:x="-1.64cm" svg:y="0.265cm" svg:width="30cm" svg:height="20.5cm" draw:z-index="0"><draw:image xlink:href="Pictures/1000000000000923000006DA235073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4:53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5:15</dc:date>
    <dc:creator>Klaus Kuhnle</dc:creator>
  </office:meta>
</office:document-meta>
</file>