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C066A05F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3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P4" style:family="paragraph" style:parent-style-name="Heading_20_5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AF6000007C066A05F1C.jpg" xlink:type="simple" xlink:show="embed" xlink:actuate="onLoad"/></draw:frame></text:p>
            <text:p text:style-name="Standard"><draw:frame draw:style-name="fr1" draw:name="Rahmen1" text:anchor-type="char" svg:x="19.703cm" svg:y="0.684cm" svg:width="3cm" svg:height="1.286cm" draw:z-index="4"><draw:text-box><text:h text:style-name="P3" text:outline-level="1">TEXT</text:h></draw:text-box></draw:frame><draw:frame draw:style-name="fr1" draw:name="Rahmen2" text:anchor-type="char" svg:x="13.541cm" svg:y="0.684cm" svg:width="3cm" svg:height="1.286cm" draw:z-index="3"><draw:text-box><text:h text:style-name="P3" text:outline-level="1">TEXT</text:h></draw:text-box></draw:frame><draw:frame draw:style-name="fr1" draw:name="Rahmen3" text:anchor-type="char" svg:x="7.502cm" svg:y="0.684cm" svg:width="3cm" svg:height="1.286cm" draw:z-index="2"><draw:text-box><text:h text:style-name="P4" text:outline-level="5">TEXT</text:h></draw:text-box></draw:frame><draw:frame draw:style-name="fr1" draw:name="Rahmen4" text:anchor-type="char" svg:x="1.501cm" svg:y="0.691cm" svg:width="3cm" svg:height="1.286cm" draw:z-index="1"><draw:text-box><text:h text:style-name="P3" text:outline-level="1">TEXT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7:22</meta:creation-date>
    <meta:editing-cycles>2</meta:editing-cycles>
    <meta:generator>OpenOffice.org/3.3$Unix OpenOffice.org_project/330m20$Build-9567</meta:generator>
    <meta:editing-duration>PT1M45S</meta:editing-duration>
    <meta:initial-creator>Klaus Kuhnle</meta:initial-creator>
    <meta:document-statistic meta:table-count="1" meta:image-count="1" meta:object-count="0" meta:page-count="1" meta:paragraph-count="4" meta:word-count="4" meta:character-count="16"/>
    <dc:date>2013-06-27T15:49:06</dc:date>
    <dc:creator>Klaus Kuhnle</dc:creator>
  </office:meta>
</office:document-meta>
</file>