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A76B821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width="29.7cm" svg:height="21.001cm" draw:z-index="0">
        <draw:image xlink:href="Pictures/10000000000006DA000004D8A76B8213.jpg" xlink:type="simple" xlink:show="embed" xlink:actuate="onLoad"/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none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none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none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none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none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none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Absatzstandardschriftart" style:family="text"/>
    <style:style style:name="WW-Absatzstandardschriftart" style:family="text"/>
    <style:style style:name="Kopfzeile_20_Zeichen" style:display-name="Kopfzeile Zeichen" style:family="text">
      <style:text-properties fo:font-size="12pt" style:font-size-asian="12pt"/>
    </style:style>
    <style:style style:name="Fußzeile_20_Zeichen" style:display-name="Fußzeile Zeichen" style:family="text">
      <style:text-properties fo:font-size="12pt" style:font-size-asian="12pt"/>
    </style:style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9-21T09:43:00</meta:creation-date>
    <dc:creator>Klaus Kuhnle</dc:creator>
    <dc:date>2016-09-21T11:37:28</dc:date>
    <meta:editing-cycles>2</meta:editing-cycles>
    <meta:editing-duration>P15824DT17H31M44S</meta:editing-duration>
    <meta:document-statistic meta:table-count="0" meta:image-count="1" meta:object-count="0" meta:page-count="1" meta:paragraph-count="0" meta:word-count="0" meta:character-count="0"/>
    <meta:generator>OpenOffice/4.1.2$Unix OpenOffice.org_project/412m3$Build-9782</meta:generator>
  </office:meta>
</office:document-meta>
</file>