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-0.03159in, 0in, 0.03159in, 0in)"/>
    </style:style>
  </office:automatic-styles>
  <office:body>
    <office:text text:use-soft-page-breaks="true">
      <text:p text:style-name="P1"><draw:frame draw:style-name="a0" draw:name="Grafik 4" text:anchor-type="as-char" svg:x="0in" svg:y="0in" svg:width="8.19087in" svg:height="11.62948in" style:rel-width="scale" style:rel-height="scale"><draw:image xlink:href="media/image1.png" xlink:type="simple" xlink:show="embed" xlink:actuate="onLoad"/><svg:title/><svg:desc>Ein Bild, das Stoff, Blatt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r, Sandra</meta:initial-creator>
    <dc:creator>Mohr, Sandra</dc:creator>
    <meta:creation-date>2024-06-13T08:05:00Z</meta:creation-date>
    <dc:date>2024-06-13T08:05:00Z</dc:date>
    <meta:print-date>2024-06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