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41EAFAE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1" text:anchor-type="page" text:anchor-page-number="1" svg:width="29.7cm" svg:height="21.001cm" draw:z-index="0">
        <draw:image xlink:href="Pictures/10000000000006DA000004D841EAFAEB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2" draw:name="Rahmen4" text:anchor-type="char" svg:x="1.499cm" svg:y="0.94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20-07-17T08:05:04</dc:date>
    <meta:editing-cycles>11</meta:editing-cycles>
    <meta:editing-duration>P2171DT9H38M6S</meta:editing-duration>
    <meta:generator>OpenOffice/4.1.3$Unix OpenOffice.org_project/413m1$Build-9783</meta:generator>
    <meta:document-statistic meta:table-count="1" meta:image-count="1" meta:object-count="0" meta:page-count="1" meta:paragraph-count="4" meta:word-count="4" meta:character-count="16"/>
  </office:meta>
</office:document-meta>
</file>