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B000004DA014C05B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><draw:frame draw:style-name="fr2" draw:name="Grafik1" text:anchor-type="paragraph" svg:width="29.7cm" svg:height="21.001cm" draw:z-index="0"><draw:image xlink:href="Pictures/10000000000006DB000004DA014C05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fo:background-color="transparent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8</meta:editing-cycles>
    <meta:editing-duration>PT21M42S</meta:editing-duration>
    <meta:generator>OpenOffice/4.1.2$Unix OpenOffice.org_project/412m3$Build-9782</meta:generator>
    <meta:initial-creator>Klaus Kuhnle</meta:initial-creator>
    <dc:date>2016-09-20T14:50:38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