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8166183F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-2.674cm" svg:y="-1.242cm" svg:width="29.845cm" svg:height="20.99cm" draw:z-index="0"><draw:image xlink:href="Pictures/10000000000006DA000004D88166183F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09:50:00</meta:creation-date>
    <dc:creator>Klaus Kuhnle</dc:creator>
    <dc:date>2016-09-21T11:31:27</dc:date>
    <meta:editing-cycles>4</meta:editing-cycles>
    <meta:editing-duration>P2171DT9H32M22S</meta:editing-duration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