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9F927E93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2" text:anchor-type="char" svg:x="0cm" svg:y="0cm" svg:width="20.997cm" svg:height="29.7cm" draw:z-index="0"><draw:image xlink:href="Pictures/10000000000004D8000006DA9F927E9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04T13:31:00</meta:creation-date>
    <dc:creator>Klaus Kuhnle</dc:creator>
    <dc:date>2016-09-21T11:32:26</dc:date>
    <meta:editing-cycles>3</meta:editing-cycles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  <meta:editing-duration>PT9S</meta:editing-duration>
  </office:meta>
</office:document-meta>
</file>