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6DA000004D8100D202A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e1" style:family="table" style:master-page-name="Standard">
      <style:table-properties style:width="24.4cm" fo:margin-left="-0.123cm" style:page-number="auto" table:align="left" style:writing-mode="lr-tb"/>
    </style:style>
    <style:style style:name="Tabelle1.A" style:family="table-column">
      <style:table-column-properties style:column-width="6.1cm"/>
    </style:style>
    <style:style style:name="Tabelle1.B" style:family="table-column">
      <style:table-column-properties style:column-width="6.101cm"/>
    </style:style>
    <style:style style:name="Tabelle1.1" style:family="table-row">
      <style:table-row-properties style:row-height="19.2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text-autospace="none" style:snap-to-layout-grid="false"/>
      <style:text-properties style:font-name="MS Sans Serif" fo:font-size="8.5pt" fo:language="zxx" fo:country="none" style:font-size-asian="8.5pt" style:language-asian="zxx" style:country-asian="none" style:font-size-complex="8.5pt" style:language-complex="zxx" style:country-complex="none"/>
    </style:style>
    <style:style style:name="P3" style:family="paragraph" style:parent-style-name="Standard">
      <style:text-properties fo:language="zxx" fo:country="none" style:language-asian="zxx" style:country-asian="none"/>
    </style:style>
    <style:style style:name="P4" style:family="paragraph" style:parent-style-name="Heading_20_1">
      <style:paragraph-properties fo:margin-top="0.106cm" fo:margin-bottom="0.106cm" fo:text-align="center" style:justify-single-word="false"/>
      <style:text-properties fo:font-size="24pt" style:font-size-asian="24pt"/>
    </style:style>
    <style:style style:name="P5" style:family="paragraph" style:parent-style-name="Heading_20_1">
      <style:paragraph-properties fo:margin-top="0.106cm" fo:margin-bottom="0.106cm" fo:text-align="center" style:justify-single-word="false"/>
    </style:style>
    <style:style style:name="T1" style:family="text">
      <style:text-properties fo:font-size="24pt" style:font-size-asian="2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-content" fo:background-color="#ffffff" style:background-transparency="5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A" table:number-columns-repeated="2"/>
        <table:table-row table:style-name="Tabelle1.1">
          <table:table-cell table:style-name="Tabelle1.A1" office:value-type="string">
            <text:p text:style-name="P2"><draw:frame draw:style-name="fr2" draw:name="Grafik1" text:anchor-type="paragraph" svg:width="29.7cm" svg:height="21.001cm" draw:z-index="0"><draw:image xlink:href="Pictures/10000000000006DA000004D8100D202A.jpg" xlink:type="simple" xlink:show="embed" xlink:actuate="onLoad"/></draw:frame><draw:frame draw:style-name="fr1" draw:name="Rahmen1" text:anchor-type="char" svg:x="19.703cm" svg:y="0.93cm" svg:width="3cm" svg:height="19.346cm" draw:z-index="4"><draw:text-box><text:h text:style-name="P4" text:outline-level="1">TEXT</text:h></draw:text-box></draw:frame><draw:frame draw:style-name="fr1" draw:name="Rahmen2" text:anchor-type="char" svg:x="13.541cm" svg:y="0.93cm" svg:width="3cm" svg:height="19.322cm" draw:z-index="3"><draw:text-box><text:h text:style-name="P4" text:outline-level="1">TEXT</text:h></draw:text-box></draw:frame><draw:frame draw:style-name="fr1" draw:name="Rahmen3" text:anchor-type="char" svg:x="7.502cm" svg:y="0.93cm" svg:width="3cm" svg:height="19.346cm" draw:z-index="2"><draw:text-box><text:h text:style-name="P4" text:outline-level="1">TEXT</text:h></draw:text-box></draw:frame><draw:frame draw:style-name="fr1" draw:name="Rahmen4" text:anchor-type="char" svg:x="1.501cm" svg:y="0.937cm" svg:width="3cm" svg:height="19.362cm" draw:z-index="1"><draw:text-box><text:h text:style-name="P5" text:outline-level="1"><text:span text:style-name="T1">TEXT</text:span></text:h></draw:text-box></draw:frame></text:p>
            <text:p text:style-name="Standard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cm" fo:margin-bottom="0cm" fo:margin-left="2.739cm" fo:margin-right="5.20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rl</meta:initial-creator>
    <meta:creation-date>2011-07-05T09:29:00</meta:creation-date>
    <dc:creator>Klaus Kuhnle</dc:creator>
    <dc:date>2015-05-18T17:34:20</dc:date>
    <meta:editing-cycles>9</meta:editing-cycles>
    <meta:editing-duration>P2171DT9H34M24S</meta:editing-duration>
    <meta:generator>OpenOffice/4.1.1$Unix OpenOffice.org_project/411m6$Build-9775</meta:generator>
    <meta:document-statistic meta:table-count="1" meta:image-count="1" meta:object-count="0" meta:page-count="1" meta:paragraph-count="4" meta:word-count="4" meta:character-count="16"/>
  </office:meta>
</office:document-meta>
</file>