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6300000DB426E8A5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136300000DB426E8A59F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.101cm" draw:z-index="7"><draw:text-box><text:p text:style-name="P4">TEXT</text:p></draw:text-box></draw:frame><draw:frame draw:style-name="fr1" draw:name="Rahmen2" text:anchor-type="char" svg:x="11.615cm" svg:y="1.27cm" svg:width="3.134cm" svg:height="1.101cm" draw:z-index="6"><draw:text-box><text:p text:style-name="P4">TEXT</text:p></draw:text-box></draw:frame><draw:frame draw:style-name="fr1" draw:name="Rahmen3" text:anchor-type="char" svg:x="7.814cm" svg:y="1.27cm" svg:width="3.134cm" svg:height="1.101cm" draw:z-index="5"><draw:text-box><text:p text:style-name="P4">TEXT</text:p></draw:text-box></draw:frame><draw:frame draw:style-name="fr1" draw:name="Rahmen4" text:anchor-type="char" svg:x="4.013cm" svg:y="1.27cm" svg:width="3.134cm" svg:height="1.101cm" draw:z-index="4"><draw:text-box><text:p text:style-name="P4">TEXT</text:p></draw:text-box></draw:frame><draw:frame draw:style-name="fr1" draw:name="Rahmen5" text:anchor-type="char" svg:x="0.212cm" svg:y="1.27cm" svg:width="3.134cm" svg:height="1.101cm" draw:z-index="3"><draw:text-box><text:p text:style-name="P4">TEXT</text:p></draw:text-box></draw:frame><draw:frame draw:style-name="fr1" draw:name="Rahmen6" text:anchor-type="char" svg:x="-3.59cm" svg:y="1.27cm" svg:width="3.134cm" svg:height="1.101cm" draw:z-index="2"><draw:text-box><text:p text:style-name="P4">TEXT</text:p></draw:text-box></draw:frame><draw:frame draw:style-name="fr1" draw:name="Rahmen7" text:anchor-type="char" svg:x="-7.389cm" svg:y="1.27cm" svg:width="3.134cm" svg:height="1.10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5:59</meta:creation-date>
    <meta:editing-cycles>3</meta:editing-cycles>
    <meta:editing-duration>PT3M3S</meta:editing-duration>
    <meta:generator>OpenOffice.org/3.3$Unix OpenOffice.org_project/330m20$Build-9567</meta:generator>
    <meta:initial-creator>Klaus Kuhnle</meta:initial-creator>
    <dc:date>2013-06-27T15:55:28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