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B000000DB48C1E64E2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 style:master-page-name="Standard">
      <style:table-properties style:width="21.001cm" fo:margin-left="-0.123cm" style:page-number="auto" table:align="left" style:writing-mode="lr-tb"/>
    </style:style>
    <style:style style:name="Tabelle1.A" style:family="table-column">
      <style:table-column-properties style:column-width="7.001cm"/>
    </style:style>
    <style:style style:name="Tabelle1.B" style:family="table-column">
      <style:table-column-properties style:column-width="6.999cm"/>
    </style:style>
    <style:style style:name="Tabelle1.1" style:family="table-row">
      <style:table-row-properties style:row-height="3.713cm" style:keep-together="true" fo:keep-together="auto"/>
    </style:style>
    <style:style style:name="Tabelle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e1.2" style:family="table-row">
      <style:table-row-properties style:row-height="3.711cm" style:keep-together="true" fo:keep-together="auto"/>
    </style:style>
    <style:style style:name="Tabelle1.8" style:family="table-row">
      <style:table-row-properties style:row-height="3.127cm" style:keep-together="true" fo:keep-together="auto"/>
    </style:style>
    <style:style style:name="P1" style:family="paragraph" style:parent-style-name="Standard">
      <style:paragraph-properties fo:margin-left="1.058cm" fo:margin-right="0.501cm" fo:margin-top="0.635cm" fo:margin-bottom="0cm" fo:text-indent="0cm" style:auto-text-indent="false"/>
    </style:style>
    <style:style style:name="P2" style:family="paragraph" style:parent-style-name="Standard">
      <style:paragraph-properties fo:margin-left="1.058cm" fo:margin-right="0.501cm" fo:margin-top="0.635cm" fo:margin-bottom="0cm" fo:line-height="150%" fo:text-indent="0cm" style:auto-text-indent="false"/>
      <style:text-properties fo:color="#333333" style:font-name="Arial" fo:font-size="14pt" fo:language="zxx" fo:country="none" style:font-size-asian="14pt" style:language-asian="zxx" style:country-asian="none" style:font-name-complex="Arial" style:font-size-complex="10pt"/>
    </style:style>
    <style:style style:name="P3" style:family="paragraph" style:parent-style-name="Standard">
      <style:paragraph-properties fo:margin-left="1.058cm" fo:margin-right="0.501cm" fo:margin-top="0.635cm" fo:margin-bottom="0cm" fo:text-indent="0cm" style:auto-text-indent="false"/>
      <style:text-properties fo:color="#333333" style:font-name="Arial" fo:font-size="16pt" fo:font-weight="bold" style:font-size-asian="16pt" style:font-weight-asian="bold" style:font-name-complex="Arial" style:font-size-complex="13pt"/>
    </style:style>
    <style:style style:name="P4" style:family="paragraph" style:parent-style-name="Standard">
      <style:paragraph-properties fo:margin-left="1.058cm" fo:margin-right="0cm" fo:text-indent="0cm" style:auto-text-indent="false"/>
      <style:text-properties fo:color="#333333" style:font-name="Arial" fo:font-size="8pt" style:font-size-asian="8pt" style:font-name-complex="Arial" style:font-size-complex="11pt"/>
    </style:style>
    <style:style style:name="P5" style:family="paragraph" style:parent-style-name="Standard">
      <style:paragraph-properties fo:margin-left="1.058cm" fo:margin-right="0cm" fo:text-indent="0cm" style:auto-text-indent="false"/>
      <style:text-properties fo:color="#333333" style:font-name="Arial" fo:font-size="8pt" fo:font-weight="bold" style:font-size-asian="8pt" style:font-weight-asian="bold" style:font-name-complex="Arial" style:font-size-complex="11pt"/>
    </style:style>
    <style:style style:name="P6" style:family="paragraph" style:parent-style-name="Standard">
      <style:paragraph-properties fo:margin-left="1.058cm" fo:margin-right="0cm" fo:margin-top="0.635cm" fo:margin-bottom="0cm" fo:text-indent="0cm" style:auto-text-indent="false"/>
    </style:style>
    <style:style style:name="P7" style:family="paragraph" style:parent-style-name="Standard">
      <style:paragraph-properties fo:margin-left="1.058cm" fo:margin-right="0cm" fo:margin-top="0.635cm" fo:margin-bottom="0cm" fo:line-height="150%" fo:text-indent="0cm" style:auto-text-indent="false"/>
      <style:text-properties style:font-name="Arial" fo:font-size="14pt" fo:language="zxx" fo:country="none" style:font-size-asian="14pt" style:language-asian="zxx" style:country-asian="none" style:font-name-complex="Arial" style:font-size-complex="10pt"/>
    </style:style>
    <style:style style:name="P8" style:family="paragraph" style:parent-style-name="Standard">
      <style:paragraph-properties fo:margin-left="1.042cm" fo:margin-right="0cm" fo:margin-top="0.635cm" fo:margin-bottom="0cm" fo:text-indent="0cm" style:auto-text-indent="false"/>
    </style:style>
    <style:style style:name="P9" style:family="paragraph" style:parent-style-name="Standard">
      <style:paragraph-properties fo:margin-left="1.042cm" fo:margin-right="0cm" fo:margin-top="0.635cm" fo:margin-bottom="0cm" fo:line-height="150%" fo:text-indent="0cm" style:auto-text-indent="false"/>
      <style:text-properties style:font-name="Arial" fo:font-size="14pt" fo:language="zxx" fo:country="none" style:font-size-asian="14pt" style:language-asian="zxx" style:country-asian="none" style:font-name-complex="Arial" style:font-size-complex="10pt"/>
    </style:style>
    <style:style style:name="P10" style:family="paragraph" style:parent-style-name="Standard">
      <style:paragraph-properties fo:margin-left="1.042cm" fo:margin-right="0cm" fo:text-indent="0cm" style:auto-text-indent="false"/>
      <style:text-properties fo:color="#333333" style:font-name="Arial" fo:font-size="8pt" style:font-size-asian="8pt" style:font-name-complex="Arial" style:font-size-complex="11pt"/>
    </style:style>
    <style:style style:name="P11" style:family="paragraph" style:parent-style-name="Standard">
      <style:paragraph-properties fo:margin-left="1.042cm" fo:margin-right="0cm" fo:text-indent="0cm" style:auto-text-indent="false"/>
      <style:text-properties fo:color="#333333" style:font-name="Arial" fo:font-size="8pt" fo:font-weight="bold" style:font-size-asian="8pt" style:font-weight-asian="bold" style:font-name-complex="Arial" style:font-size-complex="11pt"/>
    </style:style>
    <style:style style:name="P12" style:family="paragraph" style:parent-style-name="Standard">
      <style:paragraph-properties fo:margin-left="1.028cm" fo:margin-right="0cm" fo:margin-top="0.635cm" fo:margin-bottom="0cm" fo:text-indent="0cm" style:auto-text-indent="false"/>
    </style:style>
    <style:style style:name="P13" style:family="paragraph" style:parent-style-name="Standard">
      <style:paragraph-properties fo:margin-left="1.028cm" fo:margin-right="0cm" fo:margin-top="0.635cm" fo:margin-bottom="0cm" fo:line-height="150%" fo:text-indent="0cm" style:auto-text-indent="false"/>
      <style:text-properties style:font-name="Arial" fo:font-size="14pt" fo:language="zxx" fo:country="none" style:font-size-asian="14pt" style:language-asian="zxx" style:country-asian="none" style:font-name-complex="Arial" style:font-size-complex="10pt"/>
    </style:style>
    <style:style style:name="P14" style:family="paragraph" style:parent-style-name="Standard">
      <style:paragraph-properties fo:margin-left="1.028cm" fo:margin-right="0cm" fo:text-indent="0cm" style:auto-text-indent="false"/>
      <style:text-properties fo:color="#333333" style:font-name="Arial" fo:font-size="8pt" style:font-size-asian="8pt" style:font-name-complex="Arial" style:font-size-complex="11pt"/>
    </style:style>
    <style:style style:name="P15" style:family="paragraph" style:parent-style-name="Standard">
      <style:paragraph-properties fo:margin-left="1.028cm" fo:margin-right="0cm" fo:text-indent="0cm" style:auto-text-indent="false"/>
      <style:text-properties fo:color="#333333" style:font-name="Arial" fo:font-size="8pt" fo:font-weight="bold" style:font-size-asian="8pt" style:font-weight-asian="bold" style:font-name-complex="Arial" style:font-size-complex="11pt"/>
    </style:style>
    <style:style style:name="P16" style:family="paragraph">
      <style:paragraph-properties fo:text-align="center" style:writing-mode="lr-tb"/>
    </style:style>
    <style:style style:name="gr1" style:family="graphic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color-mode="standard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column table:style-name="Tabelle1.A"/>
        <table:table-row table:style-name="Tabelle1.1">
          <table:table-cell table:style-name="Tabelle1.A1" office:value-type="string">
            <text:p text:style-name="P2"><draw:g text:anchor-type="char" draw:z-index="0" draw:style-name="gr1"><draw:g draw:style-name="gr2"><draw:g draw:style-name="gr2"><draw:frame draw:style-name="gr3" draw:text-style-name="P16" svg:width="6.621cm" svg:height="3.195cm" svg:x="0.071cm" svg:y="4.001cm"><draw:image xlink:href="Pictures/10000000000009B000000DB48C1E64E2.jpg" xlink:type="simple" xlink:show="embed" xlink:actuate="onLoad"><text:p/></draw:image></draw:frame><draw:frame draw:style-name="gr3" draw:text-style-name="P16" svg:width="6.621cm" svg:height="3.195cm" svg:x="7.072cm" svg:y="4.001cm"><draw:image xlink:href="Pictures/10000000000009B000000DB48C1E64E2.jpg" xlink:type="simple" xlink:show="embed" xlink:actuate="onLoad"><text:p/></draw:image></draw:frame><draw:frame draw:style-name="gr3" draw:text-style-name="P16" svg:width="6.621cm" svg:height="3.195cm" svg:x="14.052cm" svg:y="4.001cm"><draw:image xlink:href="Pictures/10000000000009B000000DB48C1E64E2.jpg" xlink:type="simple" xlink:show="embed" xlink:actuate="onLoad"><text:p/></draw:image></draw:frame></draw:g><draw:g draw:style-name="gr2"><draw:frame draw:style-name="gr3" draw:text-style-name="P16" svg:width="6.621cm" svg:height="3.195cm" svg:x="0.08cm" svg:y="0.3cm"><draw:image xlink:href="Pictures/10000000000009B000000DB48C1E64E2.jpg" xlink:type="simple" xlink:show="embed" xlink:actuate="onLoad"><text:p/></draw:image></draw:frame><draw:frame draw:style-name="gr3" draw:text-style-name="P16" svg:width="6.621cm" svg:height="3.195cm" svg:x="7.081cm" svg:y="0.3cm"><draw:image xlink:href="Pictures/10000000000009B000000DB48C1E64E2.jpg" xlink:type="simple" xlink:show="embed" xlink:actuate="onLoad"><text:p/></draw:image></draw:frame><draw:frame draw:style-name="gr3" draw:text-style-name="P16" svg:width="6.621cm" svg:height="3.195cm" svg:x="14.06cm" svg:y="0.3cm"><draw:image xlink:href="Pictures/10000000000009B000000DB48C1E64E2.jpg" xlink:type="simple" xlink:show="embed" xlink:actuate="onLoad"><text:p/></draw:image></draw:frame></draw:g></draw:g><draw:g draw:style-name="gr2"><draw:g draw:style-name="gr2"><draw:frame draw:style-name="gr3" draw:text-style-name="P16" svg:width="6.621cm" svg:height="3.195cm" svg:x="0.08cm" svg:y="11.488cm"><draw:image xlink:href="Pictures/10000000000009B000000DB48C1E64E2.jpg" xlink:type="simple" xlink:show="embed" xlink:actuate="onLoad"><text:p/></draw:image></draw:frame><draw:frame draw:style-name="gr3" draw:text-style-name="P16" svg:width="6.621cm" svg:height="3.195cm" svg:x="7.081cm" svg:y="11.488cm"><draw:image xlink:href="Pictures/10000000000009B000000DB48C1E64E2.jpg" xlink:type="simple" xlink:show="embed" xlink:actuate="onLoad"><text:p/></draw:image></draw:frame><draw:frame draw:style-name="gr3" draw:text-style-name="P16" svg:width="6.621cm" svg:height="3.195cm" svg:x="14.06cm" svg:y="11.488cm"><draw:image xlink:href="Pictures/10000000000009B000000DB48C1E64E2.jpg" xlink:type="simple" xlink:show="embed" xlink:actuate="onLoad"><text:p/></draw:image></draw:frame></draw:g><draw:g draw:style-name="gr2"><draw:frame draw:style-name="gr3" draw:text-style-name="P16" svg:width="6.621cm" svg:height="3.195cm" svg:x="0.089cm" svg:y="7.788cm"><draw:image xlink:href="Pictures/10000000000009B000000DB48C1E64E2.jpg" xlink:type="simple" xlink:show="embed" xlink:actuate="onLoad"><text:p/></draw:image></draw:frame><draw:frame draw:style-name="gr3" draw:text-style-name="P16" svg:width="6.621cm" svg:height="3.195cm" svg:x="7.091cm" svg:y="7.788cm"><draw:image xlink:href="Pictures/10000000000009B000000DB48C1E64E2.jpg" xlink:type="simple" xlink:show="embed" xlink:actuate="onLoad"><text:p/></draw:image></draw:frame><draw:frame draw:style-name="gr3" draw:text-style-name="P16" svg:width="6.621cm" svg:height="3.195cm" svg:x="14.069cm" svg:y="7.788cm"><draw:image xlink:href="Pictures/10000000000009B000000DB48C1E64E2.jpg" xlink:type="simple" xlink:show="embed" xlink:actuate="onLoad"><text:p/></draw:image></draw:frame></draw:g></draw:g></draw:g>Name</text:p>
            <text:p text:style-name="P4">Adress </text:p>
            <text:p text:style-name="P4">City</text:p>
            <text:p text:style-name="P4">Phone 00 000 00 00</text:p>
            <text:p text:style-name="P4">Fax: <text:s text:c="3"/>00 000 00 00</text:p>
            <text:p text:style-name="P5">name@private.com</text:p>
            <text:p text:style-name="P3"/>
            <text:p text:style-name="P1"/>
          </table:table-cell>
          <table:table-cell table:style-name="Tabelle1.A1" office:value-type="string">
            <text:p text:style-name="P9">Name</text:p>
            <text:p text:style-name="P10">Adress </text:p>
            <text:p text:style-name="P10">City</text:p>
            <text:p text:style-name="P10">Phone: 00 000 00 00</text:p>
            <text:p text:style-name="P10">Fax: <text:s text:c="4"/>00 000 00 00</text:p>
            <text:p text:style-name="P11">name@private.com</text:p>
            <text:p text:style-name="P8"/>
          </table:table-cell>
          <table:table-cell table:style-name="Tabelle1.A1" office:value-type="string">
            <text:p text:style-name="P13">Name</text:p>
            <text:p text:style-name="P14">Adress </text:p>
            <text:p text:style-name="P14">City</text:p>
            <text:p text:style-name="P14">Phone: 00 000 00 00</text:p>
            <text:p text:style-name="P14">Fax: <text:s text:c="4"/>00 000 00 00</text:p>
            <text:p text:style-name="P15">name@private.com</text:p>
            <text:p text:style-name="P12"/>
          </table:table-cell>
        </table:table-row>
        <table:table-row table:style-name="Tabelle1.2">
          <table:table-cell table:style-name="Tabelle1.A1" office:value-type="string">
            <text:p text:style-name="P7">Name</text:p>
            <text:p text:style-name="P4">Adress </text:p>
            <text:p text:style-name="P4">City</text:p>
            <text:p text:style-name="P4">Phone: 00 000 00 00</text:p>
            <text:p text:style-name="P4">Fax: <text:s text:c="4"/>00 000 00 00</text:p>
            <text:p text:style-name="P5">name@private.com</text:p>
            <text:p text:style-name="P6"/>
          </table:table-cell>
          <table:table-cell table:style-name="Tabelle1.A1" office:value-type="string">
            <text:p text:style-name="P9">Name</text:p>
            <text:p text:style-name="P10">Adress </text:p>
            <text:p text:style-name="P10">City</text:p>
            <text:p text:style-name="P10">Phone: 00 000 00 00</text:p>
            <text:p text:style-name="P10">Fax: <text:s text:c="4"/>00 000 00 00</text:p>
            <text:p text:style-name="P11">name@private.com</text:p>
            <text:p text:style-name="P8"/>
          </table:table-cell>
          <table:table-cell table:style-name="Tabelle1.A1" office:value-type="string">
            <text:p text:style-name="P13">Name</text:p>
            <text:p text:style-name="P14">Adress </text:p>
            <text:p text:style-name="P14">City</text:p>
            <text:p text:style-name="P14">Phone: 00 000 00 00</text:p>
            <text:p text:style-name="P14">Fax: <text:s text:c="4"/>00 000 00 00</text:p>
            <text:p text:style-name="P15">name@private.com</text:p>
            <text:p text:style-name="P12"/>
          </table:table-cell>
        </table:table-row>
        <table:table-row table:style-name="Tabelle1.1">
          <table:table-cell table:style-name="Tabelle1.A1" office:value-type="string">
            <text:p text:style-name="P7">Name</text:p>
            <text:p text:style-name="P4">Adress </text:p>
            <text:p text:style-name="P4">City</text:p>
            <text:p text:style-name="P4">Phone: 00 000 00 00</text:p>
            <text:p text:style-name="P4">Fax: <text:s text:c="4"/>00 000 00 00</text:p>
            <text:p text:style-name="P5">name@private.com</text:p>
            <text:p text:style-name="P6"/>
          </table:table-cell>
          <table:table-cell table:style-name="Tabelle1.A1" office:value-type="string">
            <text:p text:style-name="P9">Name</text:p>
            <text:p text:style-name="P10">Adress </text:p>
            <text:p text:style-name="P10">City</text:p>
            <text:p text:style-name="P10">Phone: 00 000 00 00</text:p>
            <text:p text:style-name="P10">Fax: <text:s text:c="4"/>00 000 00 00</text:p>
            <text:p text:style-name="P11">name@private.com</text:p>
            <text:p text:style-name="P8"/>
          </table:table-cell>
          <table:table-cell table:style-name="Tabelle1.A1" office:value-type="string">
            <text:p text:style-name="P13">Name</text:p>
            <text:p text:style-name="P14">Adress </text:p>
            <text:p text:style-name="P14">City</text:p>
            <text:p text:style-name="P14">Phone: 00 000 00 00</text:p>
            <text:p text:style-name="P14">Fax: <text:s text:c="4"/>00 000 00 00</text:p>
            <text:p text:style-name="P15">name@private.com</text:p>
            <text:p text:style-name="P12"/>
          </table:table-cell>
        </table:table-row>
        <table:table-row table:style-name="Tabelle1.1">
          <table:table-cell table:style-name="Tabelle1.A1" office:value-type="string">
            <text:p text:style-name="P7">Name</text:p>
            <text:p text:style-name="P4">Adress </text:p>
            <text:p text:style-name="P4">City</text:p>
            <text:p text:style-name="P4">Phone: 00 000 00 00</text:p>
            <text:p text:style-name="P4">Fax: <text:s text:c="4"/>00 000 00 00</text:p>
            <text:p text:style-name="P5">name@private.com</text:p>
            <text:p text:style-name="P6"/>
          </table:table-cell>
          <table:table-cell table:style-name="Tabelle1.A1" office:value-type="string">
            <text:p text:style-name="P9">Name</text:p>
            <text:p text:style-name="P10">Adress </text:p>
            <text:p text:style-name="P10">City</text:p>
            <text:p text:style-name="P10">Phone: 00 000 00 00</text:p>
            <text:p text:style-name="P10">Fax: <text:s text:c="4"/>00 000 00 00</text:p>
            <text:p text:style-name="P11">name@private.com</text:p>
            <text:p text:style-name="P8"/>
          </table:table-cell>
          <table:table-cell table:style-name="Tabelle1.A1" office:value-type="string">
            <text:p text:style-name="P13">Name</text:p>
            <text:p text:style-name="P14">Adress </text:p>
            <text:p text:style-name="P14">City</text:p>
            <text:p text:style-name="P14">Phone: 00 000 00 00</text:p>
            <text:p text:style-name="P14">Fax: <text:s text:c="4"/>00 000 00 00</text:p>
            <text:p text:style-name="P15">name@private.com</text:p>
            <text:p text:style-name="P12"/>
          </table:table-cell>
        </table:table-row>
        <table:table-row table:style-name="Tabelle1.1">
          <table:table-cell table:style-name="Tabelle1.A1" office:value-type="string">
            <text:p text:style-name="P7"><draw:g text:anchor-type="char" draw:z-index="1" draw:style-name="gr1"><draw:g draw:style-name="gr2"><draw:frame draw:style-name="gr3" draw:text-style-name="P16" svg:width="6.621cm" svg:height="3.195cm" svg:x="0.079cm" svg:y="4.001cm"><draw:image xlink:href="Pictures/10000000000009B000000DB48C1E64E2.jpg" xlink:type="simple" xlink:show="embed" xlink:actuate="onLoad"><text:p/></draw:image></draw:frame><draw:frame draw:style-name="gr3" draw:text-style-name="P16" svg:width="6.621cm" svg:height="3.195cm" svg:x="7.08cm" svg:y="4.001cm"><draw:image xlink:href="Pictures/10000000000009B000000DB48C1E64E2.jpg" xlink:type="simple" xlink:show="embed" xlink:actuate="onLoad"><text:p/></draw:image></draw:frame><draw:frame draw:style-name="gr3" draw:text-style-name="P16" svg:width="6.621cm" svg:height="3.195cm" svg:x="14.06cm" svg:y="4.001cm"><draw:image xlink:href="Pictures/10000000000009B000000DB48C1E64E2.jpg" xlink:type="simple" xlink:show="embed" xlink:actuate="onLoad"><text:p/></draw:image></draw:frame></draw:g><draw:g draw:style-name="gr2"><draw:frame draw:style-name="gr3" draw:text-style-name="P16" svg:width="6.621cm" svg:height="3.195cm" svg:x="0.088cm" svg:y="0.3cm"><draw:image xlink:href="Pictures/10000000000009B000000DB48C1E64E2.jpg" xlink:type="simple" xlink:show="embed" xlink:actuate="onLoad"><text:p/></draw:image></draw:frame><draw:frame draw:style-name="gr3" draw:text-style-name="P16" svg:width="6.621cm" svg:height="3.195cm" svg:x="7.089cm" svg:y="0.3cm"><draw:image xlink:href="Pictures/10000000000009B000000DB48C1E64E2.jpg" xlink:type="simple" xlink:show="embed" xlink:actuate="onLoad"><text:p/></draw:image></draw:frame><draw:frame draw:style-name="gr3" draw:text-style-name="P16" svg:width="6.621cm" svg:height="3.195cm" svg:x="14.068cm" svg:y="0.3cm"><draw:image xlink:href="Pictures/10000000000009B000000DB48C1E64E2.jpg" xlink:type="simple" xlink:show="embed" xlink:actuate="onLoad"><text:p/></draw:image></draw:frame></draw:g></draw:g>Name</text:p>
            <text:p text:style-name="P4">Adress </text:p>
            <text:p text:style-name="P4">City</text:p>
            <text:p text:style-name="P4">Phone: 00 000 00 00</text:p>
            <text:p text:style-name="P4">Fax: <text:s text:c="4"/>00 000 00 00</text:p>
            <text:p text:style-name="P5">name@private.com</text:p>
            <text:p text:style-name="P6"/>
          </table:table-cell>
          <table:table-cell table:style-name="Tabelle1.A1" office:value-type="string">
            <text:p text:style-name="P9">Name</text:p>
            <text:p text:style-name="P10">Adress </text:p>
            <text:p text:style-name="P10">City</text:p>
            <text:p text:style-name="P10">Phone: 00 000 00 00</text:p>
            <text:p text:style-name="P10">Fax: <text:s text:c="4"/>00 000 00 00</text:p>
            <text:p text:style-name="P11">name@private.com</text:p>
            <text:p text:style-name="P8"/>
          </table:table-cell>
          <table:table-cell table:style-name="Tabelle1.A1" office:value-type="string">
            <text:p text:style-name="P13">Name</text:p>
            <text:p text:style-name="P14">Adress </text:p>
            <text:p text:style-name="P14">City</text:p>
            <text:p text:style-name="P14">Phone: 00 000 00 00</text:p>
            <text:p text:style-name="P14">Fax: <text:s text:c="4"/>00 000 00 00</text:p>
            <text:p text:style-name="P15">name@private.com</text:p>
            <text:p text:style-name="P12"/>
          </table:table-cell>
        </table:table-row>
        <table:table-row table:style-name="Tabelle1.2">
          <table:table-cell table:style-name="Tabelle1.A1" office:value-type="string">
            <text:p text:style-name="P7">Name</text:p>
            <text:p text:style-name="P4">Adress </text:p>
            <text:p text:style-name="P4">City</text:p>
            <text:p text:style-name="P4">Phone: 00 000 00 00</text:p>
            <text:p text:style-name="P4">Fax: <text:s text:c="4"/>00 000 00 00</text:p>
            <text:p text:style-name="P5">name@private.com</text:p>
            <text:p text:style-name="P6"/>
          </table:table-cell>
          <table:table-cell table:style-name="Tabelle1.A1" office:value-type="string">
            <text:p text:style-name="P9">Name</text:p>
            <text:p text:style-name="P10">Adress </text:p>
            <text:p text:style-name="P10">City</text:p>
            <text:p text:style-name="P10">Phone: 00 000 00 00</text:p>
            <text:p text:style-name="P10">Fax: <text:s text:c="4"/>00 000 00 00</text:p>
            <text:p text:style-name="P11">name@private.com</text:p>
            <text:p text:style-name="P8"/>
          </table:table-cell>
          <table:table-cell table:style-name="Tabelle1.A1" office:value-type="string">
            <text:p text:style-name="P13">Name</text:p>
            <text:p text:style-name="P14">Adress </text:p>
            <text:p text:style-name="P14">City</text:p>
            <text:p text:style-name="P14">Phone: 00 000 00 00</text:p>
            <text:p text:style-name="P14">Fax: <text:s text:c="4"/>00 000 00 00</text:p>
            <text:p text:style-name="P15">name@private.com</text:p>
            <text:p text:style-name="P12"/>
          </table:table-cell>
        </table:table-row>
        <table:table-row table:style-name="Tabelle1.1">
          <table:table-cell table:style-name="Tabelle1.A1" office:value-type="string">
            <text:p text:style-name="P7"><draw:g text:anchor-type="char" draw:z-index="2" draw:style-name="gr1"><draw:g draw:style-name="gr2"><draw:frame draw:style-name="gr3" draw:text-style-name="P16" svg:width="6.621cm" svg:height="3.195cm" svg:x="0.088cm" svg:y="4.017cm"><draw:image xlink:href="Pictures/10000000000009B000000DB48C1E64E2.jpg" xlink:type="simple" xlink:show="embed" xlink:actuate="onLoad"><text:p/></draw:image></draw:frame><draw:frame draw:style-name="gr3" draw:text-style-name="P16" svg:width="6.621cm" svg:height="3.195cm" svg:x="7.089cm" svg:y="4.017cm"><draw:image xlink:href="Pictures/10000000000009B000000DB48C1E64E2.jpg" xlink:type="simple" xlink:show="embed" xlink:actuate="onLoad"><text:p/></draw:image></draw:frame><draw:frame draw:style-name="gr3" draw:text-style-name="P16" svg:width="6.621cm" svg:height="3.195cm" svg:x="14.069cm" svg:y="4.017cm"><draw:image xlink:href="Pictures/10000000000009B000000DB48C1E64E2.jpg" xlink:type="simple" xlink:show="embed" xlink:actuate="onLoad"><text:p/></draw:image></draw:frame></draw:g><draw:g draw:style-name="gr2"><draw:frame draw:style-name="gr3" draw:text-style-name="P16" svg:width="6.621cm" svg:height="3.195cm" svg:x="0.097cm" svg:y="0.316cm"><draw:image xlink:href="Pictures/10000000000009B000000DB48C1E64E2.jpg" xlink:type="simple" xlink:show="embed" xlink:actuate="onLoad"><text:p/></draw:image></draw:frame><draw:frame draw:style-name="gr3" draw:text-style-name="P16" svg:width="6.621cm" svg:height="3.195cm" svg:x="7.098cm" svg:y="0.316cm"><draw:image xlink:href="Pictures/10000000000009B000000DB48C1E64E2.jpg" xlink:type="simple" xlink:show="embed" xlink:actuate="onLoad"><text:p/></draw:image></draw:frame><draw:frame draw:style-name="gr3" draw:text-style-name="P16" svg:width="6.621cm" svg:height="3.195cm" svg:x="14.077cm" svg:y="0.316cm"><draw:image xlink:href="Pictures/10000000000009B000000DB48C1E64E2.jpg" xlink:type="simple" xlink:show="embed" xlink:actuate="onLoad"><text:p/></draw:image></draw:frame></draw:g></draw:g>Name</text:p>
            <text:p text:style-name="P4">Adress </text:p>
            <text:p text:style-name="P4">City</text:p>
            <text:p text:style-name="P4">Phone: 00 000 00 00</text:p>
            <text:p text:style-name="P4">Fax: <text:s text:c="4"/>00 000 00 00</text:p>
            <text:p text:style-name="P5">name@private.com</text:p>
            <text:p text:style-name="P6"/>
          </table:table-cell>
          <table:table-cell table:style-name="Tabelle1.A1" office:value-type="string">
            <text:p text:style-name="P9">Name</text:p>
            <text:p text:style-name="P10">Adress </text:p>
            <text:p text:style-name="P10">City</text:p>
            <text:p text:style-name="P10">Phone: 00 000 00 00</text:p>
            <text:p text:style-name="P10">Fax: <text:s text:c="4"/>00 000 00 00</text:p>
            <text:p text:style-name="P11">name@private.com</text:p>
            <text:p text:style-name="P8"/>
          </table:table-cell>
          <table:table-cell table:style-name="Tabelle1.A1" office:value-type="string">
            <text:p text:style-name="P13">Name</text:p>
            <text:p text:style-name="P14">Adress </text:p>
            <text:p text:style-name="P14">City</text:p>
            <text:p text:style-name="P14">Phone: 00 000 00 00</text:p>
            <text:p text:style-name="P14">Fax: <text:s text:c="4"/>00 000 00 00</text:p>
            <text:p text:style-name="P15">name@private.com</text:p>
            <text:p text:style-name="P12"/>
          </table:table-cell>
        </table:table-row>
        <table:table-row table:style-name="Tabelle1.8">
          <table:table-cell table:style-name="Tabelle1.A1" office:value-type="string">
            <text:p text:style-name="P7">Name</text:p>
            <text:p text:style-name="P4">Adress </text:p>
            <text:p text:style-name="P4">City</text:p>
            <text:p text:style-name="P4">Phone: 00 000 00 00</text:p>
            <text:p text:style-name="P4">Fax: <text:s text:c="4"/>00 000 00 00</text:p>
            <text:p text:style-name="P5">name@private.com</text:p>
            <text:p text:style-name="P6"/>
          </table:table-cell>
          <table:table-cell table:style-name="Tabelle1.A1" office:value-type="string">
            <text:p text:style-name="P9">Name</text:p>
            <text:p text:style-name="P10">Adress </text:p>
            <text:p text:style-name="P10">City</text:p>
            <text:p text:style-name="P10">Phone: 00 000 00 00</text:p>
            <text:p text:style-name="P10">Fax: <text:s text:c="4"/>00 000 00 00</text:p>
            <text:p text:style-name="P11">name@private.com</text:p>
            <text:p text:style-name="P8"/>
          </table:table-cell>
          <table:table-cell table:style-name="Tabelle1.A1" office:value-type="string">
            <text:p text:style-name="P13">Name</text:p>
            <text:p text:style-name="P14">Adress </text:p>
            <text:p text:style-name="P14">City</text:p>
            <text:p text:style-name="P14">Phone: 00 000 00 00</text:p>
            <text:p text:style-name="P14">Fax: <text:s text:c="4"/>00 000 00 00</text:p>
            <text:p text:style-name="P15">name@private.com</text:p>
            <text:p text:style-name="P12"/>
          </table:table-cell>
        </table:table-row>
      </table:table>
      <text:p text:style-name="Standard"><draw:g text:anchor-type="char" draw:z-index="3" draw:style-name="gr1"><draw:g draw:style-name="gr2"><draw:g draw:style-name="gr2"><draw:frame draw:style-name="gr3" draw:text-style-name="P16" svg:width="6.621cm" svg:height="3.195cm" svg:x="0.071cm" svg:y="18.828cm"><draw:image xlink:href="Pictures/10000000000009B000000DB48C1E64E2.jpg" xlink:type="simple" xlink:show="embed" xlink:actuate="onLoad"><text:p/></draw:image></draw:frame><draw:frame draw:style-name="gr3" draw:text-style-name="P16" svg:width="6.621cm" svg:height="3.195cm" svg:x="7.072cm" svg:y="18.828cm"><draw:image xlink:href="Pictures/10000000000009B000000DB48C1E64E2.jpg" xlink:type="simple" xlink:show="embed" xlink:actuate="onLoad"><text:p/></draw:image></draw:frame><draw:frame draw:style-name="gr3" draw:text-style-name="P16" svg:width="6.621cm" svg:height="3.195cm" svg:x="14.052cm" svg:y="18.828cm"><draw:image xlink:href="Pictures/10000000000009B000000DB48C1E64E2.jpg" xlink:type="simple" xlink:show="embed" xlink:actuate="onLoad"><text:p/></draw:image></draw:frame></draw:g><draw:g draw:style-name="gr2"><draw:frame draw:style-name="gr3" draw:text-style-name="P16" svg:width="6.621cm" svg:height="3.195cm" svg:x="0.08cm" svg:y="15.127cm"><draw:image xlink:href="Pictures/10000000000009B000000DB48C1E64E2.jpg" xlink:type="simple" xlink:show="embed" xlink:actuate="onLoad"><text:p/></draw:image></draw:frame><draw:frame draw:style-name="gr3" draw:text-style-name="P16" svg:width="6.621cm" svg:height="3.195cm" svg:x="7.081cm" svg:y="15.127cm"><draw:image xlink:href="Pictures/10000000000009B000000DB48C1E64E2.jpg" xlink:type="simple" xlink:show="embed" xlink:actuate="onLoad"><text:p/></draw:image></draw:frame><draw:frame draw:style-name="gr3" draw:text-style-name="P16" svg:width="6.621cm" svg:height="3.195cm" svg:x="14.06cm" svg:y="15.127cm"><draw:image xlink:href="Pictures/10000000000009B000000DB48C1E64E2.jpg" xlink:type="simple" xlink:show="embed" xlink:actuate="onLoad"><text:p/></draw:image></draw:frame></draw:g></draw:g><draw:g draw:style-name="gr2"><draw:g draw:style-name="gr2"><draw:frame draw:style-name="gr3" draw:text-style-name="P16" svg:width="6.621cm" svg:height="3.195cm" svg:x="0.08cm" svg:y="26.315cm"><draw:image xlink:href="Pictures/10000000000009B000000DB48C1E64E2.jpg" xlink:type="simple" xlink:show="embed" xlink:actuate="onLoad"><text:p/></draw:image></draw:frame><draw:frame draw:style-name="gr3" draw:text-style-name="P16" svg:width="6.621cm" svg:height="3.195cm" svg:x="7.081cm" svg:y="26.315cm"><draw:image xlink:href="Pictures/10000000000009B000000DB48C1E64E2.jpg" xlink:type="simple" xlink:show="embed" xlink:actuate="onLoad"><text:p/></draw:image></draw:frame><draw:frame draw:style-name="gr3" draw:text-style-name="P16" svg:width="6.621cm" svg:height="3.195cm" svg:x="14.06cm" svg:y="26.315cm"><draw:image xlink:href="Pictures/10000000000009B000000DB48C1E64E2.jpg" xlink:type="simple" xlink:show="embed" xlink:actuate="onLoad"><text:p/></draw:image></draw:frame></draw:g><draw:g draw:style-name="gr2"><draw:frame draw:style-name="gr3" draw:text-style-name="P16" svg:width="6.621cm" svg:height="3.195cm" svg:x="0.089cm" svg:y="22.615cm"><draw:image xlink:href="Pictures/10000000000009B000000DB48C1E64E2.jpg" xlink:type="simple" xlink:show="embed" xlink:actuate="onLoad"><text:p/></draw:image></draw:frame><draw:frame draw:style-name="gr3" draw:text-style-name="P16" svg:width="6.621cm" svg:height="3.195cm" svg:x="7.091cm" svg:y="22.615cm"><draw:image xlink:href="Pictures/10000000000009B000000DB48C1E64E2.jpg" xlink:type="simple" xlink:show="embed" xlink:actuate="onLoad"><text:p/></draw:image></draw:frame><draw:frame draw:style-name="gr3" draw:text-style-name="P16" svg:width="6.621cm" svg:height="3.195cm" svg:x="14.069cm" svg:y="22.615cm"><draw:image xlink:href="Pictures/10000000000009B000000DB48C1E64E2.jpg" xlink:type="simple" xlink:show="embed" xlink:actuate="onLoad"><text:p/></draw:image></draw:frame></draw:g></draw:g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/>
    </style:style>
    <style:style style:name="Sprechblasentext" style:family="paragraph" style:parent-style-name="Standard">
      <style:text-properties style:font-name="Lucida Grande" fo:font-size="9pt" style:font-size-asian="9pt" style:font-name-complex="Lucida Grand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.18cm" fo:margin-right="0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Mustermannn</dc:title>
    <meta:creation-date>2012-12-17T11:34:45</meta:creation-date>
    <meta:editing-cycles>2</meta:editing-cycles>
    <meta:editing-duration>PT2M35S</meta:editing-duration>
    <meta:generator>OpenOffice.org/3.3$Unix OpenOffice.org_project/330m20$Build-9567</meta:generator>
    <meta:initial-creator>Klaus Kuhnle</meta:initial-creator>
    <meta:document-statistic meta:table-count="1" meta:image-count="0" meta:object-count="0" meta:page-count="1" meta:paragraph-count="144" meta:word-count="336" meta:character-count="1702"/>
    <dc:date>2012-12-17T11:37:20</dc:date>
    <dc:creator>Klaus Kuhnle</dc:creator>
  </office:meta>
</office:document-meta>
</file>