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language="zxx" fo:country="none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Heading_20_1">
      <style:paragraph-properties fo:margin-top="0.106cm" fo:margin-bottom="0.106cm" fo:text-align="center" style:justify-single-word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1.482cm" svg:y="-0.635cm" svg:width="29.21cm" svg:height="21.001cm" draw:z-index="0"><draw:image xlink:href="Pictures/10000000000009000000090014A47B79.jpg" xlink:type="simple" xlink:show="embed" xlink:actuate="onLoad"/></draw:frame><draw:frame draw:style-name="fr1" draw:name="Rahmen7" text:anchor-type="char" svg:x="0.25cm" svg:y="0.393cm" svg:width="3cm" svg:height="1.286cm" draw:z-index="7"><draw:text-box><text:h text:style-name="P5" text:outline-level="1">TEXT</text:h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2"><draw:frame draw:style-name="fr1" draw:name="Rahmen1" text:anchor-type="char" svg:x="0.25cm" svg:y="0.4cm" svg:width="3cm" svg:height="1.286cm" draw:z-index="1"><draw:text-box><text:h text:style-name="P5" text:outline-level="1">TEXT</text:h><text:h text:style-name="P5" text:outline-level="1"/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</table:table-cell>
          <table:table-cell table:style-name="Tabelle1.A1" office:value-type="string">
            <text:p text:style-name="P2"><draw:frame draw:style-name="fr1" draw:name="Rahmen2" text:anchor-type="char" svg:x="0.25cm" svg:y="0.4cm" svg:width="3cm" svg:height="1.286cm" draw:z-index="2"><draw:text-box><text:h text:style-name="P5" text:outline-level="1">TEXT</text:h><text:h text:style-name="P5" text:outline-level="1"><text:line-break/></text:h></draw:text-box></draw:frame></text:p>
          </table:table-cell>
          <table:table-cell table:style-name="Tabelle1.A1" office:value-type="string">
            <text:p text:style-name="P2"><draw:frame draw:style-name="fr1" draw:name="Rahmen3" text:anchor-type="char" svg:x="0.247cm" svg:y="0.4cm" svg:width="3cm" svg:height="1.286cm" draw:z-index="3"><draw:text-box><text:h text:style-name="P5" text:outline-level="1">TEXT</text:h><text:h text:style-name="P5" text:outline-level="1"/></draw:text-box></draw:frame></text:p>
          </table:table-cell>
          <table:table-cell table:style-name="Tabelle1.A1" office:value-type="string">
            <text:p text:style-name="P2"><draw:frame draw:style-name="fr1" draw:name="Rahmen4" text:anchor-type="char" svg:x="0.25cm" svg:y="0.4cm" svg:width="3cm" svg:height="1.286cm" draw:z-index="4"><draw:text-box><text:h text:style-name="P5" text:outline-level="1">TEXT</text:h><text:h text:style-name="P5" text:outline-level="1"/></draw:text-box></draw:frame></text:p>
          </table:table-cell>
          <table:table-cell table:style-name="Tabelle1.A1" office:value-type="string">
            <text:p text:style-name="P2"><draw:frame draw:style-name="fr1" draw:name="Rahmen5" text:anchor-type="char" svg:x="0.25cm" svg:y="0.4cm" svg:width="3cm" svg:height="1.286cm" draw:z-index="5"><draw:text-box><text:h text:style-name="P5" text:outline-level="1">TEXT</text:h><text:h text:style-name="P5" text:outline-level="1"/></draw:text-box></draw:frame></text:p>
          </table:table-cell>
          <table:table-cell table:style-name="Tabelle1.A1" office:value-type="string">
            <text:p text:style-name="P2"><draw:frame draw:style-name="fr1" draw:name="Rahmen6" text:anchor-type="char" svg:x="0.25cm" svg:y="0.4cm" svg:width="3cm" svg:height="1.288cm" draw:z-index="6"><draw:text-box><text:h text:style-name="P5" text:outline-level="1">TEXT</text:h><text:h text:style-name="P5" text:outline-level="1"/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4:32</meta:creation-date>
    <meta:editing-cycles>2</meta:editing-cycles>
    <meta:generator>OpenOffice.org/3.3$Unix OpenOffice.org_project/330m20$Build-9567</meta:generator>
    <meta:editing-duration>PT18S</meta:editing-duration>
    <meta:initial-creator>Klaus Kuhnle</meta:initial-creator>
    <meta:document-statistic meta:table-count="1" meta:image-count="1" meta:object-count="0" meta:page-count="1" meta:paragraph-count="8" meta:word-count="7" meta:character-count="29"/>
    <dc:date>2012-12-05T14:14:49</dc:date>
    <dc:creator>Klaus Kuhnle</dc:creator>
  </office:meta>
</office:document-meta>
</file>