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D7898927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2.568cm" svg:y="-1.249cm" svg:width="20.997cm" svg:height="29.7cm" draw:z-index="0"><draw:image xlink:href="Pictures/10000000000004D8000006DAD7898927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4T13:33:00</meta:creation-date>
    <dc:creator>Klaus Kuhnle</dc:creator>
    <dc:date>2019-09-03T10:14:39</dc:date>
    <meta:editing-cycles>4</meta:editing-cycles>
    <meta:generator>OpenOffice/4.1.3$Unix OpenOffice.org_project/413m1$Build-9783</meta:generator>
    <meta:editing-duration>PT1M21S</meta:editing-duration>
    <meta:document-statistic meta:table-count="0" meta:image-count="1" meta:object-count="0" meta:page-count="1" meta:paragraph-count="0" meta:word-count="0" meta:character-count="0"/>
  </office:meta>
</office:document-meta>
</file>