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E7E2D0C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2.752cm" fo:margin-right="0cm" fo:margin-top="0.635cm" fo:margin-bottom="0cm" fo:text-indent="0cm" style:auto-text-indent="false"/>
    </style:style>
    <style:style style:name="P3" style:family="paragraph" style:parent-style-name="Standard">
      <style:paragraph-properties fo:margin-left="2.75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2.752cm" fo:margin-right="0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5" style:family="paragraph" style:parent-style-name="Standard">
      <style:paragraph-properties fo:margin-left="2.752cm" fo:margin-right="0cm" fo:margin-top="0.635cm" fo:margin-bottom="0cm" fo:text-indent="0cm" style:auto-text-indent="false">
        <style:tab-stops>
          <style:tab-stop style:position="2.963cm"/>
        </style:tab-stops>
      </style:paragraph-properties>
    </style:style>
    <style:style style:name="P6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9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0" style:family="paragraph" style:parent-style-name="Standard">
      <style:paragraph-properties fo:margin-left="2.753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left="2.753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3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2" text:anchor-type="char" svg:x="4.627cm" svg:y="3.175cm" svg:width="1.693cm" svg:height="0.318cm" draw:z-index="2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3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4" text:anchor-type="char" svg:x="4.627cm" svg:y="3.175cm" svg:width="1.693cm" svg:height="0.318cm" draw:z-index="4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5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6" text:anchor-type="char" svg:x="4.627cm" svg:y="3.175cm" svg:width="1.693cm" svg:height="0.318cm" draw:z-index="6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7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4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8" text:anchor-type="char" svg:x="4.627cm" svg:y="3.175cm" svg:width="1.693cm" svg:height="0.318cm" draw:z-index="8"><draw:text-box><text:p text:style-name="Standard"/></draw:text-box></draw:frame></text:p>
          </table:table-cell>
        </table:table-row>
      </table:table>
      <text:p text:style-name="P1"><draw:frame draw:style-name="fr2" draw:name="Grafik1" text:anchor-type="char" svg:x="0cm" svg:y="0cm" svg:width="20.99cm" svg:height="29.686cm" draw:z-index="0"><draw:image xlink:href="Pictures/10000000000009B000000DB3E7E2D0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41:03</meta:creation-date>
    <meta:editing-cycles>2</meta:editing-cycles>
    <meta:editing-duration>PT1M28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144" meta:word-count="336" meta:character-count="1704"/>
    <dc:date>2012-12-17T11:42:30</dc:date>
    <dc:creator>Klaus Kuhnle</dc:creator>
  </office:meta>
</office:document-meta>
</file>