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555A188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29.7cm" svg:height="21.001cm" draw:z-index="0"><draw:image xlink:href="Pictures/10000000000006DA000004D8555A1886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18:00</meta:creation-date>
    <dc:creator>Klaus Kuhnle</dc:creator>
    <dc:date>2017-10-20T17:21:37</dc:date>
    <meta:editing-cycles>4</meta:editing-cycles>
    <meta:editing-duration>P2171DT9H32M23S</meta:editing-duration>
    <meta:generator>OpenOffice/4.1.3$Uni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