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9000004D882EA887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9.7cm" svg:height="21.001cm" draw:z-index="0"><draw:image xlink:href="Pictures/10000000000006D9000004D882EA8879.jpg" xlink:type="simple" xlink:show="embed" xlink:actuate="onLoad"/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3"/>
          </table:table-cell>
          <table:table-cell table:style-name="Tabelle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/>
          </table:table-cell>
          <table:table-cell table:style-name="Tabelle1.A1" office:value-type="string">
            <text:p text:style-name="P2"><draw:frame draw:style-name="fr1" draw:name="Rahmen1" text:anchor-type="char" svg:x="15.416cm" svg:y="1.27cm" svg:width="3.134cm" svg:height="16.545cm" draw:z-index="7"><draw:text-box><text:p text:style-name="P4">TEXT</text:p></draw:text-box></draw:frame><draw:frame draw:style-name="fr1" draw:name="Rahmen2" text:anchor-type="char" svg:x="11.615cm" svg:y="1.27cm" svg:width="3.134cm" svg:height="16.568cm" draw:z-index="6"><draw:text-box><text:p text:style-name="P4">TEXT</text:p></draw:text-box></draw:frame><draw:frame draw:style-name="fr1" draw:name="Rahmen3" text:anchor-type="char" svg:x="7.814cm" svg:y="1.27cm" svg:width="3.134cm" svg:height="16.568cm" draw:z-index="5"><draw:text-box><text:p text:style-name="P4">TEXT</text:p></draw:text-box></draw:frame><draw:frame draw:style-name="fr1" draw:name="Rahmen4" text:anchor-type="char" svg:x="4.013cm" svg:y="1.27cm" svg:width="3.134cm" svg:height="16.545cm" draw:z-index="4"><draw:text-box><text:p text:style-name="P4">TEXT</text:p></draw:text-box></draw:frame><draw:frame draw:style-name="fr1" draw:name="Rahmen5" text:anchor-type="char" svg:x="0.212cm" svg:y="1.27cm" svg:width="3.134cm" svg:height="16.545cm" draw:z-index="3"><draw:text-box><text:p text:style-name="P4">TEXT</text:p></draw:text-box></draw:frame><draw:frame draw:style-name="fr1" draw:name="Rahmen6" text:anchor-type="char" svg:x="-3.59cm" svg:y="1.27cm" svg:width="3.134cm" svg:height="16.568cm" draw:z-index="2"><draw:text-box><text:p text:style-name="P4">TEXT</text:p></draw:text-box></draw:frame><draw:frame draw:style-name="fr1" draw:name="Rahmen7" text:anchor-type="char" svg:x="-7.389cm" svg:y="1.27cm" svg:width="3.134cm" svg:height="16.591cm" draw:z-index="1"><draw:text-box><text:p text:style-name="P4">TEXT</text:p></draw:text-box></draw:frame></text:p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45:59</meta:creation-date>
    <meta:editing-cycles>5</meta:editing-cycles>
    <meta:editing-duration>PT3M52S</meta:editing-duration>
    <meta:generator>OpenOffice/4.1.1$Unix OpenOffice.org_project/411m6$Build-9775</meta:generator>
    <meta:initial-creator>Klaus Kuhnle</meta:initial-creator>
    <dc:date>2015-05-18T17:39:11</dc:date>
    <dc:creator>Klaus Kuhnle</dc:creator>
    <meta:document-statistic meta:table-count="1" meta:image-count="1" meta:object-count="0" meta:page-count="1" meta:paragraph-count="7" meta:word-count="7" meta:character-count="28"/>
  </office:meta>
</office:document-meta>
</file>