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288B47A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0.98cm" draw:z-index="0"><draw:image xlink:href="Pictures/10000000000006DA000004D8288B47A7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529cm" style:type="center"/>
          <style:tab-stop style:position="25.058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5</meta:editing-cycles>
    <meta:editing-duration>PT2M50S</meta:editing-duration>
    <meta:generator>OpenOffice/4.1.1$Unix OpenOffice.org_project/411m6$Build-9775</meta:generator>
    <meta:initial-creator>Klaus Kuhnle</meta:initial-creator>
    <dc:date>2014-12-09T10:39:27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