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DA000004D84BEEC0B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6.599cm" fo:margin-left="-0.123cm" style:page-number="auto" table:align="left" style:writing-mode="lr-tb"/>
    </style:style>
    <style:style style:name="Tabelle1.A" style:family="table-column">
      <style:table-column-properties style:column-width="3.799cm"/>
    </style:style>
    <style:style style:name="Tabelle1.B" style:family="table-column">
      <style:table-column-properties style:column-width="3.8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style:font-size-asian="20pt" style:font-name-complex="Arial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226cm" fo:padding-bottom="0.226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horizontal-pos="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2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3"/>
          </table:table-cell>
          <table:table-cell table:style-name="Tabelle1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5"/>
          </table:table-cell>
          <table:table-cell table:style-name="Tabelle1.A1" office:value-type="string">
            <text:p text:style-name="P2"><draw:frame draw:style-name="fr1" draw:name="Rahmen1" text:anchor-type="char" svg:x="15.416cm" svg:y="1.27cm" svg:width="3.134cm" svg:height="1.101cm" draw:z-index="7"><draw:text-box><text:p text:style-name="P4">TEXT</text:p></draw:text-box></draw:frame><draw:frame draw:style-name="fr1" draw:name="Rahmen2" text:anchor-type="char" svg:x="11.615cm" svg:y="1.27cm" svg:width="3.134cm" svg:height="1.101cm" draw:z-index="6"><draw:text-box><text:p text:style-name="P4">TEXT</text:p></draw:text-box></draw:frame><draw:frame draw:style-name="fr1" draw:name="Rahmen3" text:anchor-type="char" svg:x="7.814cm" svg:y="1.27cm" svg:width="3.134cm" svg:height="1.101cm" draw:z-index="5"><draw:text-box><text:p text:style-name="P4">TEXT</text:p></draw:text-box></draw:frame><draw:frame draw:style-name="fr1" draw:name="Rahmen4" text:anchor-type="char" svg:x="4.013cm" svg:y="1.27cm" svg:width="3.134cm" svg:height="1.101cm" draw:z-index="4"><draw:text-box><text:p text:style-name="P4">TEXT</text:p></draw:text-box></draw:frame><draw:frame draw:style-name="fr1" draw:name="Rahmen5" text:anchor-type="char" svg:x="0.212cm" svg:y="1.27cm" svg:width="3.134cm" svg:height="1.101cm" draw:z-index="3"><draw:text-box><text:p text:style-name="P4">TEXT</text:p></draw:text-box></draw:frame><draw:frame draw:style-name="fr1" draw:name="Rahmen6" text:anchor-type="char" svg:x="-3.59cm" svg:y="1.27cm" svg:width="3.134cm" svg:height="1.101cm" draw:z-index="2"><draw:text-box><text:p text:style-name="P4">TEXT</text:p></draw:text-box></draw:frame><draw:frame draw:style-name="fr1" draw:name="Rahmen7" text:anchor-type="char" svg:x="-7.389cm" svg:y="1.27cm" svg:width="3.134cm" svg:height="1.101cm" draw:z-index="1"><draw:text-box><text:p text:style-name="P4">TEXT</text:p></draw:text-box></draw:frame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Standard"><draw:frame draw:style-name="fr2" draw:name="Grafik1" text:anchor-type="paragraph" svg:width="29.7cm" svg:height="20.98cm" draw:z-index="0"><draw:image xlink:href="Pictures/10000000000006DA000004D84BEEC0B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1.64cm" fo:margin-right="3.0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5:45:59</meta:creation-date>
    <meta:editing-cycles>3</meta:editing-cycles>
    <meta:editing-duration>PT1M59S</meta:editing-duration>
    <meta:generator>OpenOffice.org/3.3$Unix OpenOffice.org_project/330m20$Build-9567</meta:generator>
    <meta:initial-creator>Klaus Kuhnle</meta:initial-creator>
    <dc:date>2014-11-27T13:18:34</dc:date>
    <dc:creator>Klaus Kuhnle</dc:creator>
    <meta:document-statistic meta:table-count="1" meta:image-count="1" meta:object-count="0" meta:page-count="1" meta:paragraph-count="7" meta:word-count="7" meta:character-count="28"/>
  </office:meta>
</office:document-meta>
</file>