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Standard">
      <style:table-properties style:width="11.599cm" fo:margin-left="-0.123cm" style:page-number="auto" table:align="left" style:writing-mode="lr-tb"/>
    </style:style>
    <style:style style:name="Tabelle1.A" style:family="table-column">
      <style:table-column-properties style:column-width="11.599cm"/>
    </style:style>
    <style:style style:name="Tabelle1.1" style:family="table-row">
      <style:table-row-properties style:row-height="11.599cm" style:keep-together="true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1.2" style:family="table-row">
      <style:table-row-properties style:row-height="3.201cm" style:keep-together="true" fo:keep-together="auto"/>
    </style:style>
    <style:style style:name="P1" style:family="paragraph" style:parent-style-name="Standard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P2" style:family="paragraph" style:parent-style-name="Standard"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text-properties style:font-name="MS Sans Serif" fo:font-size="8.5pt" fo:language="zxx" fo:country="none" style:font-size-asian="8.5pt" style:language-asian="zxx" style:country-asian="none" style:font-name-complex="MS Sans Serif" style:font-size-complex="8.5pt"/>
    </style:style>
    <style:style style:name="P4" style:family="paragraph" style:parent-style-name="Standard">
      <style:paragraph-properties style:text-autospace="none" style:snap-to-layout-grid="false"/>
      <style:text-properties style:font-name="MS Sans Serif" fo:font-size="8.5pt" fo:language="zxx" fo:country="none" style:font-size-asian="8.5pt" style:language-asian="zxx" style:country-asian="none" style:font-name-complex="MS Sans Serif" style:font-size-complex="8.5pt"/>
    </style:style>
    <style:style style:name="P5" style:family="paragraph" style:parent-style-name="Standard">
      <style:paragraph-properties style:snap-to-layout-grid="false"/>
      <style:text-properties style:font-name="MS Sans Serif" fo:font-size="8.5pt" fo:language="zxx" fo:country="none" style:font-size-asian="8.5pt" style:language-asian="zxx" style:country-asian="none" style:font-name-complex="MS Sans Serif" style:font-size-complex="8.5pt"/>
    </style:style>
    <style:style style:name="P6" style:family="paragraph" style:parent-style-name="Standard"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name-complex="Tahoma" style:font-size-complex="14pt" style:font-weight-complex="bold"/>
    </style:style>
    <style:style style:name="P9" style:family="paragraph" style:parent-style-name="Standard">
      <style:paragraph-properties fo:margin-left="-0.049cm" fo:margin-right="0cm" fo:text-indent="0cm" style:auto-text-indent="false"/>
    </style:style>
    <style:style style:name="P10" style:family="paragraph" style:parent-style-name="Standard">
      <style:paragraph-properties fo:margin-left="-0.049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11" style:family="paragraph">
      <style:paragraph-properties style:writing-mode="lr-tb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gr1" style:family="graphic">
      <style:graphic-properties draw:stroke="solid" svg:stroke-width="0.035cm" svg:stroke-color="#ffffff" draw:stroke-linejoin="miter" draw:fill="solid" draw:fill-color="#ffff00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solid" draw:fill-color="#ffff00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row table:style-name="Tabelle1.1">
          <table:table-cell table:style-name="Tabelle1.A1" office:value-type="string">
            <text:p text:style-name="P4"><draw:frame draw:style-name="fr1" draw:name="Rahmen1" text:anchor-type="char" svg:x="-4.44cm" svg:y="0.037cm" svg:width="4.001cm" svg:height="8.989cm" draw:z-index="8"><draw:text-box><text:p text:style-name="P1">CD-Etiketten 116mm</text:p><text:p text:style-name="P2"/><text:p text:style-name="P2">Öffnen Sie im gelben Bereich mit rechter Maustaste „Autoform formatieren“ um Layout, Farbe und Größe ggf. anzupassen.</text:p><text:p text:style-name="P10"/><text:p text:style-name="P10">Geben Sie in den beiden Textfeldern Ihre individuellen Texte ein </text:p><text:p text:style-name="P9"/><text:p text:style-name="P10">Machen Sie einen Probedruck auf weißem Papier und prüfen Sie die Abstände / das Layout</text:p><text:p text:style-name="Standard"/></draw:text-box></draw:frame><draw:custom-shape text:anchor-type="char" draw:z-index="0" draw:style-name="gr1" draw:text-style-name="P11" svg:width="12.001cm" svg:height="12.001cm" svg:x="-0.3cm" svg:y="-0.199cm"><text:p/>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</draw:custom-shape></text:p>
            <text:p text:style-name="P3"><draw:custom-shape text:anchor-type="char" draw:z-index="1" draw:style-name="gr2" draw:text-style-name="P11" svg:width="3.5cm" svg:height="3.5cm" svg:x="3.93cm" svg:y="3.67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2" draw:name="Rahmen2" text:anchor-type="char" svg:x="1.189cm" svg:y="7.775cm" svg:width="9.042cm" svg:height="1.39cm" draw:z-index="3"><draw:text-box><text:p text:style-name="P6">Diese CD enthält: </text:p></draw:text-box></draw:frame><draw:frame draw:style-name="fr2" draw:name="Rahmen3" text:anchor-type="char" svg:x="2.037cm" svg:y="1.219cm" svg:width="7.329cm" svg:height="1.402cm" draw:z-index="2"><draw:text-box><text:p text:style-name="P8">CD-Titel</text:p><text:p text:style-name="P7">Datum</text:p></draw:text-box></draw:frame></text:p>
          </table:table-cell>
        </table:table-row>
        <table:table-row table:style-name="Tabelle1.2">
          <table:table-cell table:style-name="Tabelle1.A1" office:value-type="string">
            <text:p text:style-name="P5"><draw:custom-shape text:anchor-type="char" draw:z-index="4" draw:style-name="gr3" draw:text-style-name="P11" svg:width="12.001cm" svg:height="12.018cm" svg:x="-0.3cm" svg:y="2.937cm"><text:p/>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</draw:custom-shape></text:p>
          </table:table-cell>
        </table:table-row>
        <table:table-row table:style-name="Tabelle1.1">
          <table:table-cell table:style-name="Tabelle1.A1" office:value-type="string">
            <text:p text:style-name="P5"><draw:frame draw:style-name="fr2" draw:name="Rahmen4" text:anchor-type="char" svg:x="2.037cm" svg:y="1.45cm" svg:width="7.329cm" svg:height="1.402cm" draw:z-index="5"><draw:text-box><text:p text:style-name="P8">CD-Titel</text:p><text:p text:style-name="P7">Datum</text:p></draw:text-box></draw:frame><draw:frame draw:style-name="fr2" draw:name="Rahmen5" text:anchor-type="char" svg:x="1.162cm" svg:y="7.962cm" svg:width="9.042cm" svg:height="1.402cm" draw:z-index="6"><draw:text-box><text:p text:style-name="P6">Diese CD enthält: </text:p></draw:text-box></draw:frame><draw:custom-shape text:anchor-type="char" draw:z-index="7" draw:style-name="gr2" draw:text-style-name="P11" svg:width="3.5cm" svg:height="3.5cm" svg:x="3.93cm" svg:y="3.91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prechblasen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51cm" fo:margin-bottom="0cm" fo:margin-left="4.881cm" fo:margin-right="7.89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Etikettenvorlage</dc:title>
    <meta:creation-date>2012-12-05T12:52:03</meta:creation-date>
    <meta:editing-cycles>2</meta:editing-cycles>
    <meta:generator>OpenOffice.org/3.3$Unix OpenOffice.org_project/330m20$Build-9567</meta:generator>
    <meta:editing-duration>PT7M33S</meta:editing-duration>
    <meta:initial-creator>Klaus Kuhnle</meta:initial-creator>
    <meta:document-statistic meta:table-count="1" meta:image-count="0" meta:object-count="0" meta:page-count="1" meta:paragraph-count="10" meta:word-count="55" meta:character-count="348"/>
    <dc:date>2012-12-05T12:59:36</dc:date>
    <dc:creator>Klaus Kuhnle</dc:creator>
  </office:meta>
</office:document-meta>
</file>