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EC0DED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3" draw:name="Grafik1" text:anchor-type="paragraph" svg:x="-2.789cm" svg:y="-0.9cm" svg:width="29.7cm" svg:height="20.989cm" draw:z-index="0"><draw:image xlink:href="Pictures/10000000000006DA000004D8EC0DED57.jpg" xlink:type="simple" xlink:show="embed" xlink:actuate="onLoad"/></draw:frame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2" draw:name="Rahmen4" text:anchor-type="char" svg:x="1.499cm" svg:y="0.94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9-09-03T10:18:08</dc:date>
    <meta:editing-cycles>11</meta:editing-cycles>
    <meta:editing-duration>P2171DT9H38M6S</meta:editing-duration>
    <meta:generator>OpenOffice/4.1.3$Unix OpenOffice.org_project/413m1$Build-9783</meta:generator>
    <meta:document-statistic meta:table-count="1" meta:image-count="1" meta:object-count="0" meta:page-count="1" meta:paragraph-count="4" meta:word-count="4" meta:character-count="16"/>
  </office:meta>
</office:document-meta>
</file>